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as verlorene Geschenk</text:p>
      <text:p text:style-name="Normal"/>
      <text:p text:style-name="Normal">Szene 1.</text:p>
      <text:p text:style-name="Normal">Rollen: das Geschenk, Grinch, Rudolf, Elf, Weihnachtsmann, Weihnachtsoma</text:p>
      <text:p text:style-name="Normal"/>
      <text:p text:style-name="Normal">Geschenk: Hallo, <text:s/>ich bin ein Geschenk, ein Weihnachtsgeschenk.</text:p>
      <text:p text:style-name="Normal"><text:tab/><text:s text:c="5"/>Warum bin ich nicht im Sack? Bin ich verloren? Hat mich jemand geklaut?</text:p>
      <text:p text:style-name="Normal"><text:s text:c="20"/>Oder hat mich der Weihnachtsmann hier vergessen?</text:p>
      <text:p text:style-name="Normal">Grinch: <text:s text:c="3"/>Du bist nicht verloren, ich habe dich geklaut!</text:p>
      <text:p text:style-name="Normal"><text:tab/><text:s text:c="3"/>Ich will nicht zu Weihnachten alleine sein!<text:s/></text:p>
      <text:p text:style-name="Normal"><text:tab/><text:s text:c="3"/>Willst du mein Freund sein?</text:p>
      <text:p text:style-name="Normal">Geschenk: Gerne, aber ich muss zuerst den Weihnachtsmann fragen!</text:p>
      <text:p text:style-name="Normal">Szene 2:<text:s/></text:p>
      <text:p text:style-name="Normal">Weihnachtsmann: Elfi, Rudolf – wir müssen loooos! Sind alle Geschenke im Sack?</text:p>
      <text:p text:style-name="Normal">Elf: <text:s text:c="11"/>Nein, das Eine fehlt! Das Rote felt!<text:s/></text:p>
      <text:p text:style-name="Normal"><text:tab/><text:s text:c="3"/>Rudolf, weiß du wo es steckt?</text:p>
      <text:p text:style-name="Normal">Rudolf: <text:s text:c="4"/>Keine Ahnung!<text:s/></text:p>
      <text:p text:style-name="Normal">Weihnachtsmann. <text:s text:c="2"/>Oma, wießt du, wo das Rote Geschenkt ist?</text:p>
      <text:p text:style-name="Normal">Oma:<text:s/><text:tab/><text:tab/><text:s text:c="6"/>Keine Ahnung!</text:p>
      <text:p text:style-name="Normal"/>
      <text:p text:style-name="Normal">Es klingelt. Der Grinch kommt mit dem Roten Geschenk.<text:s/></text:p>
      <text:p text:style-name="Normal">Geschenk: <text:s text:c="3"/>Ich bin wieder da! Und ich habe einen neuen Freund!<text:s/></text:p>
      <text:p text:style-name="Normal"/>
      <text:p text:style-name="Normal">Wir feiern Weihnachten zusammen und die Oma macht die Pfefferkuchen.</text:p>
      <text:p text:style-name="Normal"><text:tab/></text:p>
      <text:p text:style-name="Normal"/>
      <text:p text:style-name="Normal"><text:tab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Flegar Jukic</meta:initial-creator>
    <dc:creator>Lidija Flegar Jukic</dc:creator>
    <meta:creation-date>2014-12-11T15:52:00Z</meta:creation-date>
    <dc:date>2014-12-11T16:03:00Z</dc:date>
    <meta:template xlink:href="Normal.dotm" xlink:type="simple"/>
    <meta:editing-cycles>1</meta:editing-cycles>
    <meta:editing-duration>PT660S</meta:editing-duration>
    <meta:document-statistic meta:page-count="1" meta:paragraph-count="2" meta:word-count="151" meta:character-count="1014" meta:row-count="7" meta:non-whitespace-character-count="865"/>
  </office:meta>
</office:document-meta>
</file>